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26in" fo:margin-right="0in" fo:line-height="100%" fo:orphans="0" fo:widows="0" fo:text-indent="0in" style:auto-text-indent="false" style:page-number="1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T1" style:family="text">
      <style:text-properties fo:color="#00ffff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2" style:family="text">
      <style:text-properties fo:color="#0070c0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3" style:family="text">
      <style:text-properties fo:color="#0070c0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4" style:family="text">
      <style:text-properties fo:color="#7d7d95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5" style:family="text">
      <style:text-properties fo:color="#7d7d95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6" style:family="text">
      <style:text-properties fo:color="#ff00ff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7" style:family="text">
      <style:text-properties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8" style:family="text">
      <style:text-properties fo:color="#92d050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9" style:family="text">
      <style:text-properties fo:color="#92d050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10" style:family="text">
      <style:text-properties fo:color="#7030a0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11" style:family="text">
      <style:text-properties fo:color="#7030a0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12" style:family="text">
      <style:text-properties fo:color="#ae1298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13" style:family="text">
      <style:text-properties fo:color="#ae1298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  <style:style style:name="T14" style:family="text">
      <style:text-properties fo:color="#9900ff" style:font-name="Raleway" fo:font-size="24pt" fo:font-weight="bold" style:font-name-asian="Raleway1" style:font-size-asian="24pt" style:font-weight-asian="bold" style:font-name-complex="Raleway1" style:font-size-complex="24pt"/>
    </style:style>
    <style:style style:name="T15" style:family="text">
      <style:text-properties fo:color="#9900ff" style:font-name="Raleway" fo:font-size="24pt" style:text-underline-style="none" fo:font-weight="bold" style:font-name-asian="Raleway1" style:font-size-asian="24pt" style:font-weight-asian="bold" style:font-name-complex="Raleway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bout ME</text:span></text:p>
      <text:list xml:id="list3403107631" text:style-name="WWNum1">
        <text:list-item>
          <text:p text:style-name="P2"><text:span text:style-name="T2">I am from Fayetteville, NC</text:span></text:p>
        </text:list-item>
        <text:list-item>
          <text:p text:style-name="P2"><text:span text:style-name="T4">I have an older sister named Tiffany</text:span></text:p>
        </text:list-item>
        <text:list-item>
          <text:p text:style-name="P2"><text:span text:style-name="T2">I am a wonderful Aunt to Lee &amp; Lily</text:span></text:p>
        </text:list-item>
        <text:list-item>
          <text:p text:style-name="P2"><text:span text:style-name="T6">I have 4 cats Athena &amp; Allie</text:span><text:span text:style-name="T2"> </text:span><text:span text:style-name="T6">cat, Timmy &amp; Stella</text:span></text:p>
        </text:list-item>
        <text:list-item>
          <text:p text:style-name="P2"><text:span text:style-name="T8">I enjoy exercising, shopping, traveling &amp; cooking</text:span></text:p>
        </text:list-item>
        <text:list-item>
          <text:p text:style-name="P2"><text:span text:style-name="T10">I graduated from East Carolina University</text:span></text:p>
        </text:list-item>
        <text:list-item>
          <text:p text:style-name="P2"><text:span text:style-name="T12">I am a Delta Zeta Sorority Alumni</text:span></text:p>
        </text:list-item>
        <text:list-item>
          <text:p text:style-name="P2"><text:span text:style-name="T2">I started my teaching career as a substitute Teacher</text:span></text:p>
        </text:list-item>
        <text:list-item>
          <text:p text:style-name="P2"><text:span text:style-name="T4">In <text:s/>my 20’s I traveled across the U. S. </text:span></text:p>
        </text:list-item>
        <text:list-item>
          <text:p text:style-name="P2"><text:span text:style-name="T14">I married Teague Wagner on April 26, 2019</text:span></text:p>
        </text:list-item>
        <text:list-item>
          <text:p text:style-name="P2"><text:span text:style-name="T2">I currently reside in Hillsborough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aleway" fo:font-family="Raleway" style:font-family-generic="roman" style:font-pitch="variable" fo:font-size="2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96" meta:character-count="455" meta:non-whitespace-character-count="379"/>
    <meta:generator>LibreOfficeDev/6.0.5.2$Linux_X86_64 LibreOffice_project/</meta:generator>
  </office:meta>
</office:document-meta>
</file>